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39%" fo:padding="0in" fo:border="none"/>
    </style:style>
    <style:style style:name="P2" style:family="paragraph" style:parent-style-name="Heading_20_2" style:master-page-name="Standard">
      <style:paragraph-properties fo:margin-top="0in" fo:margin-bottom="0.528in" loext:contextual-spacing="false" fo:line-height="100%" fo:text-align="center" style:justify-single-word="false" fo:keep-together="auto" style:page-number="1" fo:padding="0in" fo:border="none" fo:keep-with-next="auto"/>
    </style:style>
    <style:style style:name="P3" style:family="paragraph" style:parent-style-name="Heading_20_2">
      <style:paragraph-properties fo:margin-top="0in" fo:margin-bottom="0in" loext:contextual-spacing="false" fo:line-height="140%" fo:keep-together="auto" fo:padding="0in" fo:border="none" fo:keep-with-next="auto"/>
    </style:style>
    <style:style style:name="T1" style:family="text">
      <style:text-properties fo:color="#191919" style:font-name="Georgia" fo:font-size="21pt" style:font-name-asian="Georgia1" style:font-size-asian="21pt" style:font-name-complex="Georgia1" style:font-size-complex="21pt"/>
    </style:style>
    <style:style style:name="T2" style:family="text">
      <style:text-properties fo:color="#191919" style:font-name="Georgia" fo:font-size="21pt" fo:font-weight="bold" style:font-name-asian="Georgia1" style:font-size-asian="21pt" style:font-weight-asian="bold" style:font-name-complex="Georgia1" style:font-size-complex="21pt"/>
    </style:style>
    <style:style style:name="T3" style:family="text">
      <style:text-properties fo:color="#191919" style:font-name="Georgia" fo:font-size="12pt" style:font-name-asian="Georgia1" style:font-size-asian="12pt" style:font-name-complex="Georgia1" style:font-size-complex="12pt"/>
    </style:style>
    <style:style style:name="T4" style:family="text">
      <style:text-properties fo:color="#1155cc" style:font-name="Georgia" fo:font-size="12pt" style:font-name-asian="Georgia1" style:font-size-asian="12pt" style:font-name-complex="Georgi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ecbgrsk17tbk"/><text:span text:style-name="T1">Melanie Underwood</text:span></text:p>
      <text:p text:style-name="P1"><text:span text:style-name="T3">After 29 years of teaching and 50,000+ students, people constantly ask Melanie: "How are you so confident?" and "I wish I could respond the way you do—how do you think so fast?"</text:span></text:p>
      <text:p text:style-name="P1"><text:span text:style-name="T3">Her answer is simple: "I trust myself completely, and I can teach you to do the same."</text:span></text:p>
      <text:p text:style-name="P3"><text:bookmark text:name="_l7mlqbalw2j"/><text:span text:style-name="T2">The Confidence-Intuition System</text:span></text:p>
      <text:p text:style-name="P1"><text:span text:style-name="T3">Melanie discovered what most people miss: you can't build lasting confidence without trusting your instincts, and you can't trust your instincts without the confidence to act on them. They're not separate skills—they're a loop that feeds each other.</text:span></text:p>
      <text:p text:style-name="P1"><text:span text:style-name="T3">This realization came from decades of watching students. In her cooking classes, she noticed people could follow recipes perfectly but couldn't trust themselves to taste and adjust. They had technical skills but no self-trust. The breakthrough happened when she started teaching them to use their senses and trust their judgment in small ways first—building success upon success until that self-trust expanded everywhere else.</text:span></text:p>
      <text:p text:style-name="P3"><text:bookmark text:name="_prw4pbomldi0"/><text:span text:style-name="T2">Why Her System Works</text:span></text:p>
      <text:p text:style-name="P1"><text:span text:style-name="T3">Raised on a farm in Loudoun County, Virginia, her parents taught her that she's responsible for her own life and the only person who limits her is herself. You don't survive farm life without developing strong instincts. Helping animals give birth, dealing with wildlife, reading weather patterns—it requires split-second decisions based on what you sense, not just what you know.</text:span></text:p>
      <text:p text:style-name="P1"><text:span text:style-name="T3">Her instincts have literally saved her life. When a doctor insisted she had asthma, something felt wrong. After two months of telling him she disagreed, she fired him and sought a second opinion—discovering she had a neuroendocrine lung tumor instead. Her gut knew what the expert missed.</text:span></text:p>
      <text:p text:style-name="P1"><text:span text:style-name="T3">These farm-forged principles, combined with 29 years of teaching experience, created her approach: build self-trust through practice, just like building trust in another person.</text:span></text:p>
      <text:p text:style-name="P3"><text:bookmark text:name="_w4nsoz6h212k"/><text:span text:style-name="T2">Teaching Credentials That Matter</text:span></text:p>
      <text:p text:style-name="P1"><text:span text:style-name="T3">As a former instructor at the Institute of Culinary Education in New York City for 24 years, working at establishments like The Four Seasons and The Plaza Hotel, and author of "Making Artisan Cheesecake" (Amazon Editor's Pick), Melanie knows how to teach complex skills to diverse audiences. Her work has been featured on Food Network, ABC, NBC, and CNN.</text:span></text:p>
      <text:p text:style-name="P1"><text:span text:style-name="T3">But her real expertise isn't in cooking—it's in teaching people to trust themselves. As a certified culinary educator, certified mindfulness instructor, and teacher on Insight Timer, she's discovered the secret: start with small decisions you can trust, build success upon success, and watch that confidence expand into every area of your life.</text:span></text:p>
      <text:p text:style-name="P3"><text:bookmark text:name="_jqencbbhep9i"/><text:span text:style-name="T2">What You'll Learn</text:span></text:p>
      <text:p text:style-name="P1"><text:span text:style-name="T3">Melanie teaches women to stop second-guessing themselves by building the confidence-intuition loop. You'll learn to trust your gut about everything from minor daily decisions to life-changing choices. The system works because you practice on small stakes first—like knowing when something needs more seasoning—then apply that same self-trust to bigger decisions.</text:span></text:p>
      <text:p text:style-name="P1"><text:span text:style-name="T3">Women who work with Melanie learn the difference between judgment (your intuition giving you data) and being judgmental (making assumptions about people). They discover how to respond appropriately when someone is being disrespectful—whether that's standing up for themselves or speaking up when others are mistreated.</text:span></text:p>
      <text:p text:style-name="P1"><text:span text:style-name="T3">Most importantly, they learn to trust their instincts about when something's wrong AND have the confidence to act on it in the moment, instead of walking away with regret.</text:span></text:p>
      <text:p text:style-name="P3"><text:bookmark text:name="_igtuph3tm1y1"/><text:span text:style-name="T2">The Space She Creates</text:span></text:p>
      <text:p text:style-name="P1"><text:span text:style-name="T3">Through her company Nourish and Gather, Melanie teaches confidence through cooking classes and sound meditations. Through Tart AF, she focuses specifically on the confidence-intuition loop through her podcast, </text:span><text:a xlink:type="simple" xlink:href="https://substack.com/@tartaf" text:style-name="ListLabel_20_1" text:visited-style-name="ListLabel_20_1"><text:span text:style-name="T4">Substack</text:span></text:a><text:span text:style-name="T3">, and </text:span><text:a xlink:type="simple" xlink:href="https://www.nourishandgather.co/retreats" text:style-name="ListLabel_20_1" text:visited-style-name="ListLabel_20_1"><text:span text:style-name="T4">retreats</text:span></text:a><text:span text:style-name="T3">.</text:span></text:p>
      <text:p text:style-name="P1"><text:span text:style-name="T3">This work isn't for everyone. It's for women who are tired of second-guessing themselves. It's for women who want to learn to trust their gut AND act on it. It's for women ready to stop apologizing for having boundaries and start taking up space.</text:span></text:p>
      <text:p text:style-name="P1"><text:span text:style-name="T3">Ready to stop second-guessing yourself? Learn the confidence-intuition system that lets you trust your decisions—from the smallest choice to the biggest lea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643" meta:character-count="4107" meta:non-whitespace-character-count="3495"/>
    <meta:generator>LibreOfficeDev/6.0.5.2$Linux_X86_64 LibreOffice_project/</meta:generator>
  </office:meta>
</office:document-meta>
</file>